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T23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3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18/15/2025</text:p>
          </table:table-cell>
        </table:table-row>
      </table:table>
      <text:p text:style-name="P3"/>
      <text:p text:style-name="Standard">Датум: 31<text:span text:style-name="T17">.12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6">3. Предмет набавке: <text:span text:style-name="T21">Трополни линијски растављач за спољну монтажу на бетонски стуб са прибором за монтажу, за прелаз са </text:span><text:span text:style-name="T21">Alučel </text:span><text:span text:style-name="T21">далековода на </text:span><text:span text:style-name="T21">CU </text:span><text:span text:style-name="T21">бакарни кабал, 10 </text:span><text:span text:style-name="T21">KV, 630(400) A, </text:span><text:span text:style-name="T21">са ручним полужним погоном за закључавање за стуб висине 12 м, са приграђеним катодним одводницима пренапона 6 </text:span><text:span text:style-name="T21">KV </text:span><text:span text:style-name="T21">на кабловском изводу</text:span></text:p>
      <text:p text:style-name="P18"><text:span text:style-name="T11">3.1. Процењена вредност набавке:</text:span> <text:span text:style-name="T20">40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><text:soft-page-break/></text:p>
      <text:p text:style-name="P22"/>
      <text:p text:style-name="P22"/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3.01.202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4620407233551860153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Срђан Здравковић 069/1153807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31T12:13:07.58</dc:date>
    <meta:editing-duration>PT4H33M59S</meta:editing-duration>
    <meta:editing-cycles>60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407" meta:character-count="3065"/>
  </office:meta>
</office:document-meta>
</file>